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48</text:p>
          </table:table-cell>
          <table:table-cell table:number-columns-repeated="4" table:style-name="ce10"/>
          <table:table-cell office:value-type="string" table:style-name="ce12">
            <text:p>27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102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0102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3:010205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3:010205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3:010205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3:0102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3:0102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6:23:01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B1D51408F5D94DEC3FB6856C98DC4062AE74D2B485E8057D4799CF922F4222DE8E1759E0F6B7A07B51D563B467886614EBBCBB2B7D92B393B9DB420064156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Кожина Елена Викторовна</meta:initial-creator>
    <dc:creator>Пользователь</dc:creator>
    <meta:creation-date>2023-07-27T05:06:54Z</meta:creation-date>
    <dc:date>2023-07-27T05:06:55Z</dc:date>
  </office:meta>
</office:document-meta>
</file>